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Абзацсписка" style:list-style-name="WWNum1" style:family="paragraph">
      <style:paragraph-properties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Абзацсписка" style:list-style-name="WWNum1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Абзацсписка" style:list-style-name="WWNum1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P19" style:parent-style-name="Абзацсписка" style:list-style-name="WWNum1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Абзацсписка" style:list-style-name="WWNum1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0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1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Абзацсписка" style:family="paragraph">
      <style:paragraph-properties fo:margin-bottom="0in"/>
    </style:style>
  </office:automatic-styles>
  <office:body>
    <office:text text:use-soft-page-breaks="true">
      <text:p text:style-name="P1">ПЛАН</text:p>
      <text:p text:style-name="P2">индивидуальных тренировок для воспитанников отделения возрастной группы мальчиков 2008-2010 г.р. <text:s/>«Мини-футбол» в период</text:p>
      <text:p text:style-name="P3">с « 3 » февраля 2022 г. по « 17 » февраля 2022 г.</text:p>
      <text:p text:style-name="P4">Тренер-преподаватель – А. А. Михайлов.</text:p>
      <text:p text:style-name="P5"/>
      <text:p text:style-name="P6"/>
      <text:list text:style-name="WWNum1">
        <text:list-item text:start-value="1">
          <text:p text:style-name="P7"><text:span text:style-name="T8">РАЗМИНКА – 5 мин</text:span><text:span text:style-name="T9"><text:s/></text:span><text:span text:style-name="T10">(быстрая хотьба; бег трусцой на месте 1 мин.; наклоны вперед касаясь руками пола, наклоны в стороны и назад 10 раз в каждую сторону; складка (сидя на полу, сложить ноги вместе и вытянуть вперед, затем постараться коснуться руками голеностопы , стараясь сох</text:span><text:span text:style-name="T11">ранить колени прямыми 10 раз); складка ноги врозь (сидя на полу широко развести ноги в стороны, затем начать делать наклоны вперед с вытянутыми руками, сохраняя колени прямыми 10 раз); лодочка (лежа на животе, руки вытягиваем вперед, затем отрываем верхние</text:span><text:span text:style-name="T12"><text:s/>и нижние конечности от пола и фиксируем на несколько секунд 10 раз).</text:span></text:p>
        </text:list-item>
        <text:list-item>
          <text:p text:style-name="P13"><text:span text:style-name="T14">ОТЖИМАНИЯ – 5 мин.<text:s/></text:span><text:span text:style-name="T15">3 подхода по 15 раз, пауза между подходами 30 секунд.</text:span></text:p>
        </text:list-item>
        <text:list-item>
          <text:p text:style-name="P16"><text:span text:style-name="T17">ПРЕСС (верхний) – 5 мин</text:span><text:span text:style-name="T18">. 3 подхода по 25 раз, пауза между подходами 30 секунд.</text:span></text:p>
        </text:list-item>
        <text:list-item>
          <text:p text:style-name="P19"><text:span text:style-name="T20">ПОДЬЕМ НОГ ИЗ ПОЛОЖЕНИЯ (нижний пр</text:span><text:span text:style-name="T21">есс) – 5 мин.</text:span><text:span text:style-name="T22"><text:s/>3 подхода по 20 раз, пауза между подходами 30 секунд.</text:span></text:p>
        </text:list-item>
        <text:list-item>
          <text:p text:style-name="P23"><text:span text:style-name="T24">ПРИСЕДАНИЯ – 5 мин.</text:span><text:span text:style-name="T25"><text:s/>3 подхода по 30 раз, пауза между подходами 30 секунд.</text:span></text:p>
        </text:list-item>
      </text:list>
      <text:p text:style-name="P26"/>
      <text:p text:style-name="P27"/>
      <text:p text:style-name="P28">План следует выполнять три раза в неделю (вторник, четверг, суббота), вплоть до возобновления<text:s/>тренировочного процесса.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4</meta:initial-creator>
    <dc:creator>Александр Михайлов</dc:creator>
    <meta:creation-date>2021-10-06T09:44:00Z</meta:creation-date>
    <dc:date>2022-02-02T06:28:00Z</dc:date>
    <meta:print-date>2021-10-26T12:31:00Z</meta:print-date>
    <meta:template xlink:href="Normal" xlink:type="simple"/>
    <meta:editing-cycles>12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67" meta:row-count="9" meta:non-whitespace-character-count="1080"/>
  </office:meta>
</office:document-meta>
</file>